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rholungsinfrastruktur · Intensität der Erholungs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rholungsinfrastruktur</text:p>
          </table:table-cell>
          <table:table-cell table:style-name="ce4" office:value-type="string">
            <text:p>Intensität der Erholungsnutz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Erholungsnutz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er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ering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ässi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Erholungsnutzung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ering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ering 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ässig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 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Weg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Erholungsnutzung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ering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ering 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ässig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 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spezifische Erholungseinrichtung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Erholungsnutzung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er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ering 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ässig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 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Erholungsnutzung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ering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ering 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ässig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 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Schweizerisches Landesforstinventar, 18.05.2024 #1396097/57787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rholungsinfrastruktur #13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Probeflächen ohne/mit Erholungsinfrastruktur (Wege, spezifische Erholungseinrichtungen) auf der Interpretationsfläche (50 × 50 m). Grundlage: Feldaufnahme (MID 220: Erholungseinrichtung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tensität der Erholungsnutzung #5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Probeflächen ohne/mit aktueller Erholungsnutzung im Umkreis von 100 m um das Probeflächenzentrum, klassiert nach der Besucherfrequenz als Mass für die Intensität der Erholungsnutzung. keine Erholungsnutzung: &lt;10 Personen/Jahr, Intensität der Erholungsnutzung sehr gering: &lt;1 Person/Tag, gering: 1-10 Personen/Tag, mässig: 11-100 Personen/Tag, gross: 101-500 Personen/Tag, sehr gross: &gt;500 Personen/Tag bezogen auf das gesamte Jahr bzw. die massgebende Saison unter Berücksichtigung aller Arten der Erholungsnutzung. Grundlage: Forstdienstbefragung (MID 330: Intens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08:21:36+02:00</meta:creation-date>
    <dc:date>2026-07-27T08:21:36+02:00</dc:date>
    <dc:title>Untitled Spreadsheet</dc:title>
    <dc:description/>
    <dc:subject/>
    <meta:keyword/>
    <meta:user-defined meta:name="Company"/>
    <meta:user-defined meta:name="category"/>
  </office:meta>
</office:document-meta>
</file>