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frastructure de loisir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infrastruc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chem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7.7">
            <text:p>7.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te</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installations spécif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utilisation récréativ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faible</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éré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te</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ès fort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96099/577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19:47+02:00</meta:creation-date>
    <dc:date>2024-06-19T19:19:47+02:00</dc:date>
    <dc:title>Untitled Spreadsheet</dc:title>
    <dc:description/>
    <dc:subject/>
    <meta:keyword/>
    <meta:user-defined meta:name="Company"/>
    <meta:user-defined meta:name="category"/>
  </office:meta>
</office:document-meta>
</file>