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infrastruktur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rholungsinfrastruktur</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5.4">
            <text:p>5.4</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style-name="ce6" office:value-type="float" office:value="17.9">
            <text:p>1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
            <text:p>1</text:p>
          </table:table-cell>
          <table:table-cell table:style-name="ce6" office:value-type="float" office:value="4.6">
            <text:p>4.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4">
            <text:p>62.4</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
            <text:p>2</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We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8.3">
            <text:p>8.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8.4">
            <text:p>8.4</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8.5">
            <text:p>8.5</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1.7">
            <text:p>1.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
            <text:p>2</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32">
            <text:p>32</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spezifische Erholungseinrichtun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34">
            <text:p>34</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0">
            <text:p>30</text:p>
          </table:table-cell>
          <table:table-cell table:style-name="ce6" office:value-type="float" office:value="2">
            <text:p>2</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2.1">
            <text:p>2.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96101/577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infrastruktur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robeflächen ohne/mit Erholungsinfrastruktur (Wege, spezifische Erholungseinrichtungen) auf der Interpretationsfläche (50 × 50 m). Grundlage: Feldaufnahme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9:02+02:00</meta:creation-date>
    <dc:date>2026-07-25T13:09:02+02:00</dc:date>
    <dc:title>Untitled Spreadsheet</dc:title>
    <dc:description/>
    <dc:subject/>
    <meta:keyword/>
    <meta:user-defined meta:name="Company"/>
    <meta:user-defined meta:name="category"/>
  </office:meta>
</office:document-meta>
</file>