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infrastructure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creation infrastructure</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
            <text:p>2</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ght</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
            <text:p>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3.8">
            <text:p>13.8</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4">
            <text:p>1.4</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6">
            <text:p>2.6</text:p>
          </table:table-cell>
          <table:table-cell table:style-name="ce6" office:value-type="float" office:value="75.5">
            <text:p>75.5</text:p>
          </table:table-cell>
          <table:table-cell table:style-name="ce6" office:value-type="float" office:value="2.1">
            <text:p>2.1</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path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text:p>
          </table:table-cell>
          <table:table-cell table:style-name="ce6" office:value-type="float" office:value="5.6">
            <text:p>5.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ght</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5.7">
            <text:p>15.7</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specific recreation facilit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ght</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
            <text:p>2</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4.9">
            <text:p>4.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6103/577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3T17:29:18+02:00</meta:creation-date>
    <dc:date>2026-08-03T17:29:18+02:00</dc:date>
    <dc:title>Untitled Spreadsheet</dc:title>
    <dc:description/>
    <dc:subject/>
    <meta:keyword/>
    <meta:user-defined meta:name="Company"/>
    <meta:user-defined meta:name="category"/>
  </office:meta>
</office:document-meta>
</file>