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frastructure de loisir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frastructure de loisir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infrastruc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
            <text:p>1</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
            <text:p>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chem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7.7">
            <text:p>7.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installations spécifiqu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
            <text:p>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te</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96104/577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frastructure de loisirs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lacettes d'échantillonnage avec/sans infrastructure de loisirs (sentiers, installations spécifiques pour les loisirs) sur la surface d'interprétation (50 × 50 m). Source: relevé de terrain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37:18+02:00</meta:creation-date>
    <dc:date>2024-06-12T10:37:18+02:00</dc:date>
    <dc:title>Untitled Spreadsheet</dc:title>
    <dc:description/>
    <dc:subject/>
    <meta:keyword/>
    <meta:user-defined meta:name="Company"/>
    <meta:user-defined meta:name="category"/>
  </office:meta>
</office:document-meta>
</file>