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micai · grado di chiusu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formica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float" office:value="0">
            <text:p>0</text:p>
          </table:table-cell>
          <table:table-cell table:style-name="ce4"/>
          <table:table-cell table:number-columns-spanned="2" table:number-rows-spanned="1" table:style-name="ce4" office:value-type="float" office:value="1">
            <text:p>1</text:p>
          </table:table-cell>
          <table:table-cell table:style-name="ce4"/>
          <table:table-cell table:number-columns-spanned="2" table:number-rows-spanned="1" table:style-name="ce4" office:value-type="float" office:value="2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grado di chiusur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stracolmo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e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leggero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aperto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rado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stracolmo per grupp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normale per gruppi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chiusura vertical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1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Inventario Forestale Nazionale Svizzero, 05.03.2024 #1396124/5778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micai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Aree di saggio con nessun, un, due o più di due formicai (formiche rosse) nel cerchio delle 5 are. Fonte: rilievo sul terreno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grado di chiusura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isura della concorrenza reciproca delle chiome in un popolamento. Fonte: rilievo sul terreno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6:40:07+02:00</meta:creation-date>
    <dc:date>2024-05-11T16:40:07+02:00</dc:date>
    <dc:title>Untitled Spreadsheet</dc:title>
    <dc:description/>
    <dc:subject/>
    <meta:keyword/>
    <meta:user-defined meta:name="Company"/>
    <meta:user-defined meta:name="category"/>
  </office:meta>
</office:document-meta>
</file>