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mica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rmica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e</text:p>
          </table:table-cell>
          <table:table-cell table:style-name="ce4"/>
          <table:table-cell table:number-columns-repeated="1013"/>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stracolmo</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e</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eggero</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aperto</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rado</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stracolmo per gruppi</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normale per gruppi</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chiusura vertica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Inventario Forestale Nazionale Svizzero, 18.05.2024 #1396126/577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micai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Aree di saggio con nessun, un, due o più di due formicai (formiche rosse) nel cerchio delle 5 are. Fonte: rilievo sul terreno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5+02:00</meta:creation-date>
    <dc:date>2026-07-27T06:14:55+02:00</dc:date>
    <dc:title>Untitled Spreadsheet</dc:title>
    <dc:description/>
    <dc:subject/>
    <meta:keyword/>
    <meta:user-defined meta:name="Company"/>
    <meta:user-defined meta:name="category"/>
  </office:meta>
</office:document-meta>
</file>