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37.2">
            <text:p>3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8.9">
            <text:p>68.9</text:p>
          </table:table-cell>
          <table:table-cell table:style-name="ce6" office:value-type="float" office:value="18.5">
            <text:p>1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50.1">
            <text:p>50.1</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44.9">
            <text:p>4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6.9">
            <text:p>16.9</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49.8">
            <text:p>49.8</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57.3">
            <text:p>57.3</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83.3">
            <text:p>8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71.3">
            <text:p>71.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5.6">
            <text:p>4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34.2">
            <text:p>34.2</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1.5">
            <text:p>61.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96497/578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6+01:00</meta:creation-date>
    <dc:date>2026-01-08T21:12:36+01:00</dc:date>
    <dc:title>Untitled Spreadsheet</dc:title>
    <dc:description/>
    <dc:subject/>
    <meta:keyword/>
    <meta:user-defined meta:name="Company"/>
    <meta:user-defined meta:name="category"/>
  </office:meta>
</office:document-meta>
</file>