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9.8">
            <text:p>49.8</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83.3">
            <text:p>8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72.7">
            <text:p>7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5.5">
            <text:p>4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34.2">
            <text:p>34.2</text:p>
          </table:table-cell>
          <table:table-cell table:style-name="ce6" office:value-type="string">
            <text:p>.</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1.5">
            <text:p>61.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96503/578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7:45+02:00</meta:creation-date>
    <dc:date>2024-06-23T15:27:45+02:00</dc:date>
    <dc:title>Untitled Spreadsheet</dc:title>
    <dc:description/>
    <dc:subject/>
    <meta:keyword/>
    <meta:user-defined meta:name="Company"/>
    <meta:user-defined meta:name="category"/>
  </office:meta>
</office:document-meta>
</file>