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7">
            <text:p>5.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5.7">
            <text:p>5.7</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8.4">
            <text:p>8.4</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9">
            <text:p>8.9</text:p>
          </table:table-cell>
          <table:table-cell table:style-name="ce6" office:value-type="float" office:value="1.4">
            <text:p>1.4</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7">
            <text:p>7</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7.1">
            <text:p>7.1</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9">
            <text:p>0.9</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1">
            <text:p>12.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
            <text:p>5</text:p>
          </table:table-cell>
          <table:table-cell table:style-name="ce6" office:value-type="float" office:value="20.1">
            <text:p>20.1</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1">
            <text:p>3.1</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5.3">
            <text:p>35.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
            <text:p>2</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9.1">
            <text:p>9.1</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8.9">
            <text:p>8.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5">
            <text:p>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
            <text:p>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2">
            <text:p>1.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1">
            <text:p>4.1</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6.7">
            <text:p>6.7</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8.3">
            <text:p>7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2.5">
            <text:p>8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rio Forestale Nazionale Svizzero, 18.05.2024 #1396517/578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22:07+02:00</meta:creation-date>
    <dc:date>2024-06-22T04:22:07+02:00</dc:date>
    <dc:title>Untitled Spreadsheet</dc:title>
    <dc:description/>
    <dc:subject/>
    <meta:keyword/>
    <meta:user-defined meta:name="Company"/>
    <meta:user-defined meta:name="category"/>
  </office:meta>
</office:document-meta>
</file>