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3">
            <text:p>5.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3.2">
            <text:p>3.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9.2">
            <text:p>9.2</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14.3">
            <text:p>1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4">
            <text:p>5.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2">
            <text:p>2</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
            <text:p>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5">
            <text:p>17.5</text:p>
          </table:table-cell>
          <table:table-cell table:style-name="ce6" office:value-type="float" office:value="3">
            <text:p>3</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
            <text:p>1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4">
            <text:p>2.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3">
            <text:p>4.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0.9">
            <text:p>80.9</text:p>
          </table:table-cell>
          <table:table-cell table:style-name="ce6" office:value-type="float" office:value="3">
            <text:p>3</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9.1">
            <text:p>19.1</text:p>
          </table:table-cell>
          <table:table-cell table:style-name="ce6" office:value-type="float" office:value="3">
            <text:p>3</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5.2">
            <text:p>5.2</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rio Forestale Nazionale Svizzero, 18.05.2024 #1396551/578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18:40+02:00</meta:creation-date>
    <dc:date>2024-05-28T23:18:40+02:00</dc:date>
    <dc:title>Untitled Spreadsheet</dc:title>
    <dc:description/>
    <dc:subject/>
    <meta:keyword/>
    <meta:user-defined meta:name="Company"/>
    <meta:user-defined meta:name="category"/>
  </office:meta>
</office:document-meta>
</file>