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4">
            <text:p>58.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3.9">
            <text:p>13.9</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7">
            <text:p>19.7</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0.3">
            <text:p>20.3</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9">
            <text:p>9</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9.2">
            <text:p>19.2</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1">
            <text:p>32.1</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3.4">
            <text:p>33.4</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3">
            <text:p>33.3</text:p>
          </table:table-cell>
          <table:table-cell table:style-name="ce6" office:value-type="string">
            <text:p>.</text:p>
          </table:table-cell>
          <table:table-cell table:style-name="ce6" office:value-type="float" office:value="63.7">
            <text:p>63.7</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8">
            <text:p>19.8</text:p>
          </table:table-cell>
          <table:table-cell table:style-name="ce6" office:value-type="string">
            <text:p>.</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9">
            <text:p>9</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3.5">
            <text:p>23.5</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5">
            <text:p>2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33.3">
            <text:p>3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0.6">
            <text:p>20.6</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3.3">
            <text:p>33.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2">
            <text:p>2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692/578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7:23+02:00</meta:creation-date>
    <dc:date>2024-05-27T03:57:23+02:00</dc:date>
    <dc:title>Untitled Spreadsheet</dc:title>
    <dc:description/>
    <dc:subject/>
    <meta:keyword/>
    <meta:user-defined meta:name="Company"/>
    <meta:user-defined meta:name="category"/>
  </office:meta>
</office:document-meta>
</file>