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7.5">
            <text:p>27.5</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9.8">
            <text:p>9.8</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7.2">
            <text:p>7.2</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7">
            <text:p>33.7</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9">
            <text:p>29</text:p>
          </table:table-cell>
          <table:table-cell table:style-name="ce6" office:value-type="float" office:value="6.9">
            <text:p>6.9</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12.1">
            <text:p>12.1</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8.8">
            <text:p>28.8</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6.5">
            <text:p>6.5</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9.5">
            <text:p>9.5</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7.3">
            <text:p>7.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4">
            <text:p>6.4</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396839/5786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45:11+02:00</meta:creation-date>
    <dc:date>2024-05-31T06:45:11+02:00</dc:date>
    <dc:title>Untitled Spreadsheet</dc:title>
    <dc:description/>
    <dc:subject/>
    <meta:keyword/>
    <meta:user-defined meta:name="Company"/>
    <meta:user-defined meta:name="category"/>
  </office:meta>
</office:document-meta>
</file>