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9">
            <text:p>9</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39.8">
            <text:p>39.8</text:p>
          </table:table-cell>
          <table:table-cell table:style-name="ce6" office:value-type="float" office:value="13.7">
            <text:p>13.7</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6.9">
            <text:p>36.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22.5">
            <text:p>2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13.1">
            <text:p>13.1</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4">
            <text:p>14</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24.9">
            <text:p>24.9</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1.8">
            <text:p>51.8</text:p>
          </table:table-cell>
          <table:table-cell table:style-name="ce6" office:value-type="float" office:value="13.3">
            <text:p>13.3</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8">
            <text:p>8</text:p>
          </table:table-cell>
          <table:table-cell table:style-name="ce6" office:value-type="float" office:value="35.6">
            <text:p>3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0.3">
            <text:p>20.3</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41.2">
            <text:p>4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5.8">
            <text:p>3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14">
            <text:p>1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4">
            <text:p>14.4</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0">
            <text:p>10</text:p>
          </table:table-cell>
          <table:table-cell table:style-name="ce6" office:value-type="string">
            <text:p>.</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17.9">
            <text:p>17.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7.2">
            <text:p>7.2</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2.2">
            <text:p>12.2</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60.4">
            <text:p>6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60.4">
            <text:p>60.4</text:p>
          </table:table-cell>
          <table:table-cell table:style-name="ce6" office:value-type="float" office:value="13.7">
            <text:p>13.7</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8.1">
            <text:p>8.1</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57.7">
            <text:p>57.7</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9.1">
            <text:p>9.1</text:p>
          </table:table-cell>
          <table:table-cell table:style-name="ce6" office:value-type="string">
            <text:p>.</text:p>
          </table:table-cell>
          <table:table-cell table:style-name="ce6" office:value-type="float" office:value="26.4">
            <text:p>26.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7">
            <text:p>27</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9">
            <text:p>9</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51.8">
            <text:p>51.8</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32.7">
            <text:p>3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9.2">
            <text:p>29.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6">
            <text:p>26</text:p>
          </table:table-cell>
          <table:table-cell table:style-name="ce6" office:value-type="float" office:value="8">
            <text:p>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0.7">
            <text:p>10.7</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9">
            <text:p>1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0">
            <text:p>10</text:p>
          </table:table-cell>
          <table:table-cell table:style-name="ce6" office:value-type="string">
            <text:p>.</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7">
            <text:p>8.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9.8">
            <text:p>9.8</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7022/578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30:45+02:00</meta:creation-date>
    <dc:date>2024-06-13T19:30:45+02:00</dc:date>
    <dc:title>Untitled Spreadsheet</dc:title>
    <dc:description/>
    <dc:subject/>
    <meta:keyword/>
    <meta:user-defined meta:name="Company"/>
    <meta:user-defined meta:name="category"/>
  </office:meta>
</office:document-meta>
</file>