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22.5">
            <text:p>2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
            <text:p>5</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4">
            <text:p>14</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24.9">
            <text:p>24.9</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13.3">
            <text:p>13.3</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
            <text:p>8</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0.3">
            <text:p>20.3</text:p>
          </table:table-cell>
          <table:table-cell table:style-name="ce6" office:value-type="string">
            <text:p>.</text:p>
          </table:table-cell>
          <table:table-cell table:style-name="ce6" office:value-type="float" office:value="33.1">
            <text:p>3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5">
            <text:p>19.5</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4">
            <text:p>14.4</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17.9">
            <text:p>17.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9.1">
            <text:p>9.1</text:p>
          </table:table-cell>
          <table:table-cell table:style-name="ce6" office:value-type="string">
            <text:p>.</text:p>
          </table:table-cell>
          <table:table-cell table:style-name="ce6" office:value-type="float" office:value="28.1">
            <text:p>2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9">
            <text:p>9</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51.8">
            <text:p>51.8</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8.5">
            <text:p>28.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10">
            <text:p>1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7042/578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56:52+02:00</meta:creation-date>
    <dc:date>2024-05-29T14:56:52+02:00</dc:date>
    <dc:title>Untitled Spreadsheet</dc:title>
    <dc:description/>
    <dc:subject/>
    <meta:keyword/>
    <meta:user-defined meta:name="Company"/>
    <meta:user-defined meta:name="category"/>
  </office:meta>
</office:document-meta>
</file>