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4.55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lope (in 20% classes) · traces of rockfal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lope (in 20% classes)</text:p>
          </table:table-cell>
          <table:table-cell table:style-name="ce4" office:value-type="string">
            <text:p>traces of rockfall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 2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21-4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41-6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61-8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81-10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&gt;10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wiss National Forest Inventory, 18.05.2024 #1397087/57886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lope (in 20% classes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lope in classes of 20%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aces of rockfall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ample plots with/without current traces of rockfall on the interpretation plot (50 × 50 m). Reference: Field Survey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5T01:02:52+01:00</meta:creation-date>
    <dc:date>2025-12-05T01:02:52+01:00</dc:date>
    <dc:title>Untitled Spreadsheet</dc:title>
    <dc:description/>
    <dc:subject/>
    <meta:keyword/>
    <meta:user-defined meta:name="Company"/>
    <meta:user-defined meta:name="category"/>
  </office:meta>
</office:document-meta>
</file>