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di protezione (2022)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9">
            <text:p>7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Inventario Forestale Nazionale Svizzero, 18.05.2024 #1397287/5790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: bosco accessibile #26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Bosco accessibile (ossia «bosco esclusi gli arbusteti» o «arbusteto», che può essere raggiunto a piedi) che si trova all'interno del bosco di protezione definito dai Cantoni nel 2022 in base ai criteri armonizzat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9:42:15+02:00</meta:creation-date>
    <dc:date>2024-06-25T09:42:15+02:00</dc:date>
    <dc:title>Untitled Spreadsheet</dc:title>
    <dc:description/>
    <dc:subject/>
    <meta:keyword/>
    <meta:user-defined meta:name="Company"/>
    <meta:user-defined meta:name="category"/>
  </office:meta>
</office:document-meta>
</file>