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72">
            <text:p>7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0">
            <text:p>80</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967">
            <text:p>39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10">
            <text:p>11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56">
            <text:p>11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96">
            <text:p>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627">
            <text:p>1627</text:p>
          </table:table-cell>
          <table:table-cell table:style-name="ce6" office:value-type="float" office:value="9">
            <text:p>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
            <text:p>24</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7086">
            <text:p>708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72">
            <text:p>7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0">
            <text:p>80</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017">
            <text:p>40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9">
            <text:p>9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09">
            <text:p>11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56">
            <text:p>11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97">
            <text:p>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651">
            <text:p>1651</text:p>
          </table:table-cell>
          <table:table-cell table:style-name="ce6" office:value-type="float" office:value="9">
            <text:p>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7166">
            <text:p>716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7347/579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59:57+02:00</meta:creation-date>
    <dc:date>2024-06-24T04:59:57+02:00</dc:date>
    <dc:title>Untitled Spreadsheet</dc:title>
    <dc:description/>
    <dc:subject/>
    <meta:keyword/>
    <meta:user-defined meta:name="Company"/>
    <meta:user-defined meta:name="category"/>
  </office:meta>
</office:document-meta>
</file>