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8.2">
            <text:p>16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1.4">
            <text:p>37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6">
            <text:p>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7">
            <text:p>37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8.6">
            <text:p>1178.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9">
            <text:p>19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6">
            <text:p>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5.4">
            <text:p>39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0.8">
            <text:p>38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1.6">
            <text:p>26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Swiss National Forest Inventory, 18.05.2024 #1397555/579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39:40+02:00</meta:creation-date>
    <dc:date>2024-05-31T01:39:40+02:00</dc:date>
    <dc:title>Untitled Spreadsheet</dc:title>
    <dc:description/>
    <dc:subject/>
    <meta:keyword/>
    <meta:user-defined meta:name="Company"/>
    <meta:user-defined meta:name="category"/>
  </office:meta>
</office:document-meta>
</file>