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8.2">
            <text:p>16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70.7">
            <text:p>70.7</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5">
            <text:p>5</text:p>
          </table:table-cell>
          <table:table-cell table:style-name="ce6" office:value-type="float" office:value="377.7">
            <text:p>37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wiss National Forest Inventory, 18.05.2024 #1397557/579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03:56+02:00</meta:creation-date>
    <dc:date>2024-05-25T09:03:56+02:00</dc:date>
    <dc:title>Untitled Spreadsheet</dc:title>
    <dc:description/>
    <dc:subject/>
    <meta:keyword/>
    <meta:user-defined meta:name="Company"/>
    <meta:user-defined meta:name="category"/>
  </office:meta>
</office:document-meta>
</file>