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8.2">
            <text:p>16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0.5">
            <text:p>90.5</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5.4">
            <text:p>75.4</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0.9">
            <text:p>70.9</text:p>
          </table:table-cell>
          <table:table-cell table:style-name="ce6" office:value-type="float" office:value="5">
            <text:p>5</text:p>
          </table:table-cell>
          <table:table-cell table:style-name="ce6" office:value-type="float" office:value="377.7">
            <text:p>37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2">
            <text:p>26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59.8">
            <text:p>159.8</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ut</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397558/57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04:30+02:00</meta:creation-date>
    <dc:date>2024-05-28T15:04:30+02:00</dc:date>
    <dc:title>Untitled Spreadsheet</dc:title>
    <dc:description/>
    <dc:subject/>
    <meta:keyword/>
    <meta:user-defined meta:name="Company"/>
    <meta:user-defined meta:name="category"/>
  </office:meta>
</office:document-meta>
</file>