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orzione di utilizzazioni forzate</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ol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te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9.2">
            <text:p>9.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essuna indicazione</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5">
            <text:p>5</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8.4">
            <text:p>18.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ssun danno</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ebolmente danneggiato</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mente danneggiato</text:p>
          </table:table-cell>
          <table:table-cell table:style-name="ce6" office:value-type="float" office:value="11.4">
            <text:p>11.4</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temente danneggiato</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tremamente danneggi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97701/579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0:25+02:00</meta:creation-date>
    <dc:date>2024-05-27T14:40:25+02:00</dc:date>
    <dc:title>Untitled Spreadsheet</dc:title>
    <dc:description/>
    <dc:subject/>
    <meta:keyword/>
    <meta:user-defined meta:name="Company"/>
    <meta:user-defined meta:name="category"/>
  </office:meta>
</office:document-meta>
</file>