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5.9">
            <text:p>75.9</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34.9">
            <text:p>34.9</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5">
            <text:p>5</text:p>
          </table:table-cell>
          <table:table-cell table:style-name="ce6" office:value-type="float" office:value="409.1">
            <text:p>4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54.3">
            <text:p>54.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93.2">
            <text:p>93.2</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3.9">
            <text:p>3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56.4">
            <text:p>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91.9">
            <text:p>91.9</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56.8">
            <text:p>56.8</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3.1">
            <text:p>73.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7767/579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49:26+02:00</meta:creation-date>
    <dc:date>2024-06-13T18:49:26+02:00</dc:date>
    <dc:title>Untitled Spreadsheet</dc:title>
    <dc:description/>
    <dc:subject/>
    <meta:keyword/>
    <meta:user-defined meta:name="Company"/>
    <meta:user-defined meta:name="category"/>
  </office:meta>
</office:document-meta>
</file>