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3">
            <text:p>42.3</text:p>
          </table:table-cell>
          <table:table-cell table:style-name="ce6" office:value-type="float" office:value="6.5">
            <text:p>6.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8">
            <text:p>38</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54.4">
            <text:p>54.4</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3.3">
            <text:p>3.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8.6">
            <text:p>8.6</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3.4">
            <text:p>3.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5.3">
            <text:p>5.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8250/580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19:09+02:00</meta:creation-date>
    <dc:date>2024-06-21T16:19:09+02:00</dc:date>
    <dc:title>Untitled Spreadsheet</dc:title>
    <dc:description/>
    <dc:subject/>
    <meta:keyword/>
    <meta:user-defined meta:name="Company"/>
    <meta:user-defined meta:name="category"/>
  </office:meta>
</office:document-meta>
</file>