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7.2">
            <text:p>27.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5.2">
            <text:p>25.2</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14.3">
            <text:p>14.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
            <text:p>4</text:p>
          </table:table-cell>
          <table:table-cell table:style-name="ce6" office:value-type="float" office:value="26.4">
            <text:p>26.4</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2">
            <text:p>15.2</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
            <text:p>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9.9">
            <text:p>9.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4.1">
            <text:p>14.1</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0">
            <text:p>4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20.8">
            <text:p>20.8</text:p>
          </table:table-cell>
          <table:table-cell table:style-name="ce6" office:value-type="float" office:value="4.8">
            <text:p>4.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326/58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4:35+02:00</meta:creation-date>
    <dc:date>2024-06-14T13:24:35+02:00</dc:date>
    <dc:title>Untitled Spreadsheet</dc:title>
    <dc:description/>
    <dc:subject/>
    <meta:keyword/>
    <meta:user-defined meta:name="Company"/>
    <meta:user-defined meta:name="category"/>
  </office:meta>
</office:document-meta>
</file>