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7">
            <text:p>23.7</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9">
            <text:p>6.9</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2">
            <text:p>1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6">
            <text:p>14.6</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9">
            <text:p>62.9</text:p>
          </table:table-cell>
          <table:table-cell table:style-name="ce6" office:value-type="float" office:value="5">
            <text:p>5</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343/580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11:38+02:00</meta:creation-date>
    <dc:date>2024-05-20T04:11:38+02:00</dc:date>
    <dc:title>Untitled Spreadsheet</dc:title>
    <dc:description/>
    <dc:subject/>
    <meta:keyword/>
    <meta:user-defined meta:name="Company"/>
    <meta:user-defined meta:name="category"/>
  </office:meta>
</office:document-meta>
</file>