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number-columns-repeated="992"/>
        </table:table-row>
        <table:table-row>
          <table:table-cell table:style-name="ce5"/>
          <table:table-cell table:style-name="ce6" office:value-type="string">
            <text:p>=600 m</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4">
            <text:p>22.4</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6.2">
            <text:p>6.2</text:p>
          </table:table-cell>
          <table:table-cell table:style-name="ce7" office:value-type="float" office:value="24">
            <text:p>24</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600 m</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4">
            <text:p>6.4</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8.7">
            <text:p>8.7</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9.2">
            <text:p>9.2</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5.3">
            <text:p>85.3</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8">
            <text:p>46.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4.6">
            <text:p>4.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0.6">
            <text:p>5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8.7">
            <text:p>8.7</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6">
            <text:p>26</text:p>
          </table:table-cell>
          <table:table-cell table:style-name="ce7" office:value-type="float" office:value="7.9">
            <text:p>7.9</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6">
            <text:p>45.6</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600 m</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
            <text:p>6</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38.5">
            <text:p>38.5</text:p>
          </table:table-cell>
          <table:table-cell table:style-name="ce7" office:value-type="float" office:value="9">
            <text:p>9</text:p>
          </table:table-cell>
          <table:table-cell table:style-name="ce7" office:value-type="float" office:value="175.2">
            <text:p>175.2</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6.8">
            <text:p>46.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47.1">
            <text:p>47.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4.9">
            <text:p>4.9</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6">
            <text:p>1.6</text:p>
          </table:table-cell>
          <table:table-cell table:style-name="ce7" office:value-type="float" office:value="45">
            <text:p>45</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9.4">
            <text:p>9.4</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600 m</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4">
            <text:p>7.4</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1.9">
            <text:p>161.9</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20.8">
            <text:p>20.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4">
            <text:p>14</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7.8">
            <text:p>7.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6">
            <text:p>26</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6">
            <text:p>5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8.4">
            <text:p>8.4</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2.1">
            <text:p>142.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0.2">
            <text:p>160.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601-1000 m</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29">
            <text:p>29</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0">
            <text:p>150</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3.3">
            <text:p>43.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98745/58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25:08+02:00</meta:creation-date>
    <dc:date>2026-07-30T16:25:08+02:00</dc:date>
    <dc:title>Untitled Spreadsheet</dc:title>
    <dc:description/>
    <dc:subject/>
    <meta:keyword/>
    <meta:user-defined meta:name="Company"/>
    <meta:user-defined meta:name="category"/>
  </office:meta>
</office:document-meta>
</file>