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9">
            <text:p>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6.2">
            <text:p>176.2</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3.3">
            <text:p>163.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144">
            <text:p>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8">
            <text:p>8</text:p>
          </table:table-cell>
          <table:table-cell table:style-name="ce6" office:value-type="float" office:value="161.5">
            <text:p>16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5.3">
            <text:p>35.3</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2.1">
            <text:p>152.1</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8750/580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8:37:41+02:00</meta:creation-date>
    <dc:date>2024-09-27T08:37:41+02:00</dc:date>
    <dc:title>Untitled Spreadsheet</dc:title>
    <dc:description/>
    <dc:subject/>
    <meta:keyword/>
    <meta:user-defined meta:name="Company"/>
    <meta:user-defined meta:name="category"/>
  </office:meta>
</office:document-meta>
</file>