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82">
            <text:p>82</text:p>
          </table:table-cell>
          <table:table-cell table:style-name="ce6" office:value-type="float" office:value="27">
            <text:p>27</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4">
            <text:p>9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75">
            <text:p>26675</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2">
            <text:p>10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33">
            <text:p>133</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4">
            <text:p>194</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341">
            <text:p>341</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187">
            <text:p>1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881">
            <text:p>68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1">
            <text:p>15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297">
            <text:p>297</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62">
            <text:p>6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6">
            <text:p>6</text:p>
          </table:table-cell>
          <table:table-cell table:style-name="ce6" office:value-type="float" office:value="79">
            <text:p>79</text:p>
          </table:table-cell>
          <table:table-cell table:style-name="ce6" office:value-type="float" office:value="45">
            <text:p>45</text:p>
          </table:table-cell>
          <table:table-cell table:style-name="ce6" office:value-type="float" office:value="34">
            <text:p>34</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657">
            <text:p>65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0">
            <text:p>30</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06">
            <text:p>27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
            <text:p>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
            <text:p>2</text:p>
          </table:table-cell>
          <table:table-cell table:style-name="ce6" office:value-type="float" office:value="240">
            <text:p>240</text:p>
          </table:table-cell>
          <table:table-cell table:style-name="ce6" office:value-type="float" office:value="7">
            <text:p>7</text:p>
          </table:table-cell>
          <table:table-cell table:style-name="ce6" office:value-type="float" office:value="97">
            <text:p>9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82">
            <text:p>11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3">
            <text:p>193</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403">
            <text:p>403</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1">
            <text:p>19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9">
            <text:p>39</text:p>
          </table:table-cell>
          <table:table-cell table:style-name="ce6" office:value-type="float" office:value="90">
            <text:p>9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0">
            <text:p>6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
            <text:p>9</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24">
            <text:p>13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35">
            <text:p>35</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80">
            <text:p>8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60">
            <text:p>6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85">
            <text:p>85</text:p>
          </table:table-cell>
          <table:table-cell table:style-name="ce6" office:value-type="float" office:value="42">
            <text:p>42</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5146">
            <text:p>514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0">
            <text:p>4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4">
            <text:p>24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26">
            <text:p>126</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
            <text:p>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9">
            <text:p>9</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738">
            <text:p>673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992">
            <text:p>29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
            <text:p>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0">
            <text:p>8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
            <text:p>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40">
            <text:p>12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224">
            <text:p>224</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1">
            <text:p>19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360">
            <text:p>3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0">
            <text:p>6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45">
            <text:p>14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06">
            <text:p>106</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85">
            <text:p>8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0">
            <text:p>4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20">
            <text:p>2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70">
            <text:p>7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389">
            <text:p>738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9047/580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6:41+02:00</meta:creation-date>
    <dc:date>2024-06-22T13:36:41+02:00</dc:date>
    <dc:title>Untitled Spreadsheet</dc:title>
    <dc:description/>
    <dc:subject/>
    <meta:keyword/>
    <meta:user-defined meta:name="Company"/>
    <meta:user-defined meta:name="category"/>
  </office:meta>
</office:document-meta>
</file>