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30">
      <style:table-row-properties style:row-height="0.767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–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von Schaf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t des letzten Eingriff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rt des letzten Eingriffs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kein Eingriff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Jungwaldpflege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Durchforstung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Lichtung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Räumung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Plenterung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Gebirgswalddurchforstung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6">
            <text:p>26</text:p>
          </table:table-cell>
          <table:table-cell table:number-columns-repeated="1009"/>
        </table:table-row>
        <table:table-row>
          <table:table-cell table:style-name="ce5" office:value-type="string">
            <text:p>Nieder-/Mittelwald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Überführung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">
            <text:p>85</text:p>
          </table:table-cell>
          <table:table-cell table:number-columns-repeated="1009"/>
        </table:table-row>
        <table:table-row>
          <table:table-cell table:style-name="ce5" office:value-type="string">
            <text:p>Umwandlung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anitärhieb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Dauerwalddurchforstung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3">
            <text:p>23</text:p>
          </table:table-cell>
          <table:table-cell table:number-columns-repeated="1009"/>
        </table:table-row>
        <table:table-row>
          <table:table-cell table:style-name="ce5" office:value-type="string">
            <text:p>Waldrandpflege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0">
            <text:p>40</text:p>
          </table:table-cell>
          <table:table-cell table:number-columns-repeated="1009"/>
        </table:table-row>
        <table:table-row>
          <table:table-cell table:style-name="ce5" office:value-type="string">
            <text:p>Pflanzung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2">
            <text:p>72</text:p>
          </table:table-cell>
          <table:table-cell table:number-columns-repeated="1009"/>
        </table:table-row>
        <table:table-row>
          <table:table-cell table:style-name="ce5" office:value-type="string">
            <text:p>agro-forstlicher Eingriff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8">
            <text:p>38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17">
            <text:p>38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42">
            <text:p>6242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 table:style-name="ro_0_30">
          <table:table-cell table:number-columns-spanned="15" table:number-rows-spanned="1" table:style-name="ce0" office:value-type="string">
            <text:p>© WSL, Schweizerisches Landesforstinventar, 18.05.2024 #1399090/5808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von Schaftderbholz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Holzvolumen des Schaftes ohne Rinde und ohne Stock von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t des letzten Eingriffs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Angabe, wie der Bestand beim letzten Eingriff behandelt wurde. Grundlage: Forstdienstbefragung (MID 610: Kalenderjahr alle Eingriffe seit Referenzdatum, MID 611: Art alle Eingriffe seit Referenzda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3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6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8:43:03+02:00</meta:creation-date>
    <dc:date>2024-05-22T18:43:03+02:00</dc:date>
    <dc:title>Untitled Spreadsheet</dc:title>
    <dc:description/>
    <dc:subject/>
    <meta:keyword/>
    <meta:user-defined meta:name="Company"/>
    <meta:user-defined meta:name="category"/>
  </office:meta>
</office:document-meta>
</file>