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69">
            <text:p>6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thinning</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secondary fellin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final felling</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selection felli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ary felling</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thinning of continuous cover forest</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
            <text:p>5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2/58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7+02:00</meta:creation-date>
    <dc:date>2025-09-26T18:26:37+02:00</dc:date>
    <dc:title>Untitled Spreadsheet</dc:title>
    <dc:description/>
    <dc:subject/>
    <meta:keyword/>
    <meta:user-defined meta:name="Company"/>
    <meta:user-defined meta:name="category"/>
  </office:meta>
</office:document-meta>
</file>