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4.6">
            <text:p>84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4.2">
            <text:p>7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88.2">
            <text:p>88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1.4">
            <text:p>41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37">
          <table:table-cell table:number-columns-spanned="54" table:number-rows-spanned="1" table:style-name="ce0" office:value-type="string">
            <text:p>© WSL, Swiss National Forest Inventory, 18.05.2024 #1399237/5810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1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4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7">
          <table:table-cell table:number-columns-spanned="54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0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3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6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1:05:27+02:00</meta:creation-date>
    <dc:date>2025-09-27T11:05:27+02:00</dc:date>
    <dc:title>Untitled Spreadsheet</dc:title>
    <dc:description/>
    <dc:subject/>
    <meta:keyword/>
    <meta:user-defined meta:name="Company"/>
    <meta:user-defined meta:name="category"/>
  </office:meta>
</office:document-meta>
</file>