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ggetti geomorfolog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oggetti geomorfologic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oggetto</text:p>
          </table:table-cell>
          <table:table-cell table:style-name="ce6" office:value-type="float" office:value="69.2">
            <text:p>69.2</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11"/>
        </table:table-row>
        <table:table-row>
          <table:table-cell table:style-name="ce5" office:value-type="string">
            <text:p>macereto</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detrito di falda</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naso di rocci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banda roccios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struttura carsic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r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o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vallet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Inventario Forestale Nazionale Svizzero, 18.05.2024 #1399258/58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ggetti geomorfologici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e di saggio senza/con oggetti geomorfologici (ad es. bande rocciose, pietraie, strutture carsiche, vallette) sull'area di interpretazione (50 × 50 m), classificate in base al tipo di oggetto più grande. Fonte: rilievo sul terreno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55:55+02:00</meta:creation-date>
    <dc:date>2026-07-30T19:55:55+02:00</dc:date>
    <dc:title>Untitled Spreadsheet</dc:title>
    <dc:description/>
    <dc:subject/>
    <meta:keyword/>
    <meta:user-defined meta:name="Company"/>
    <meta:user-defined meta:name="category"/>
  </office:meta>
</office:document-meta>
</file>