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sche Objek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Objekt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röl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lsbrock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elsband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Karren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ru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chlu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Rin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chweizerisches Landesforstinventar, 18.05.2024 #1399259/5810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sche Objekte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Probeflächen ohne/mit geomorphologischen Objekten (z.B. Felsbändern, Geröll, Karren, Rinnen) auf der Interpretationsfläche (50 × 50 m), eingeteilt nach der Art des grössten Objektes. Grundlage: Feldaufnahme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20:07+02:00</meta:creation-date>
    <dc:date>2026-07-26T07:20:07+02:00</dc:date>
    <dc:title>Untitled Spreadsheet</dc:title>
    <dc:description/>
    <dc:subject/>
    <meta:keyword/>
    <meta:user-defined meta:name="Company"/>
    <meta:user-defined meta:name="category"/>
  </office:meta>
</office:document-meta>
</file>