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ggetti geomorfologic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ggetti geomorfologic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oggetto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acereto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detrito di fald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aso di rocci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anda rocciosa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truttura carsic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o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vallett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Inventario Forestale Nazionale Svizzero, 18.05.2024 #1399264/581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ggetti geomorfologici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Aree di saggio senza/con oggetti geomorfologici (ad es. bande rocciose, pietraie, strutture carsiche, vallette) sull'area di interpretazione (50 × 50 m), classificate in base al tipo di oggetto più grande. Fonte: rilievo sul terreno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22:42:16+02:00</meta:creation-date>
    <dc:date>2026-08-02T22:42:16+02:00</dc:date>
    <dc:title>Untitled Spreadsheet</dc:title>
    <dc:description/>
    <dc:subject/>
    <meta:keyword/>
    <meta:user-defined meta:name="Company"/>
    <meta:user-defined meta:name="category"/>
  </office:meta>
</office:document-meta>
</file>