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omorphologische Objek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Objekte</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Geröll</text:p>
          </table:table-cell>
          <table:table-cell table:style-name="ce6" office:value-type="float" office:value="9.3">
            <text:p>9.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Blockschutt</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Felsbrock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Felsband</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7">
            <text:p>0.7</text:p>
          </table:table-cell>
          <table:table-cell table:number-columns-repeated="1009"/>
        </table:table-row>
        <table:table-row>
          <table:table-cell table:style-name="ce5" office:value-type="string">
            <text:p>Karren</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Doli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rub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chlu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Rin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8.05.2024 #1399267/581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sche Objekte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Probeflächen ohne/mit geomorphologischen Objekten (z.B. Felsbändern, Geröll, Karren, Rinnen) auf der Interpretationsfläche (50 × 50 m), eingeteilt nach der Art des grössten Objektes. Grundlage: Feldaufnahme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0:32:32+02:00</meta:creation-date>
    <dc:date>2026-05-24T20:32:32+02:00</dc:date>
    <dc:title>Untitled Spreadsheet</dc:title>
    <dc:description/>
    <dc:subject/>
    <meta:keyword/>
    <meta:user-defined meta:name="Company"/>
    <meta:user-defined meta:name="category"/>
  </office:meta>
</office:document-meta>
</file>