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Objekte</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11"/>
        </table:table-row>
        <table:table-row>
          <table:table-cell table:style-name="ce5" office:value-type="string">
            <text:p>Geröl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Blockschutt</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Felsbrock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Felsband</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Kar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rub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chlu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Ri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99271/581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0:33:27+02:00</meta:creation-date>
    <dc:date>2026-05-24T20:33:27+02:00</dc:date>
    <dc:title>Untitled Spreadsheet</dc:title>
    <dc:description/>
    <dc:subject/>
    <meta:keyword/>
    <meta:user-defined meta:name="Company"/>
    <meta:user-defined meta:name="category"/>
  </office:meta>
</office:document-meta>
</file>