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ortion de placettes en forê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races de glissemen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traces de glissement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présentes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5">
            <text:p>0.5</text:p>
          </table:table-cell>
          <table:table-cell table:number-columns-repeated="1009"/>
        </table:table-row>
        <table:table-row>
          <table:table-cell table:style-name="ce5" office:value-type="string">
            <text:p>absentes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0.5">
            <text:p>0.5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Inventaire forestier national suisse, 18.05.2024 #1399273/58104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ortion de placettes en forêt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Proportion de placettes d'échantillonnage qui correspondent à la définition IFN de la forêt, c'est-à-dire qui sont couvertes par de la «forêt sans la forêt buissonnante» ou de la «forêt buissonnante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races de glissement #163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Placettes d'échantillonnage avec/sans traces de glissements (p. ex. bourrelets d'accumulation ou fissures dans le sol, arbres inclinés vers l'amont) sur au moins 100 m² de la surface d'interprétation (50 × 50 m). Source: relevé de terrain (MID 193: Rutsch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0T03:28:16+02:00</meta:creation-date>
    <dc:date>2024-05-20T03:28:16+02:00</dc:date>
    <dc:title>Untitled Spreadsheet</dc:title>
    <dc:description/>
    <dc:subject/>
    <meta:keyword/>
    <meta:user-defined meta:name="Company"/>
    <meta:user-defined meta:name="category"/>
  </office:meta>
</office:document-meta>
</file>