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aces of landslid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aces of landslid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resent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not present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399274/58104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aces of landslides #163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Sample plots with/without traces of landslides (e.g. a toe or crack, and trees leaning uphill) on at least 100 m² of the interpretation area (50 × 50 m). Reference: Field Survey (MID 193: Rutsch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8T22:22:53+01:00</meta:creation-date>
    <dc:date>2025-11-28T22:22:53+01:00</dc:date>
    <dc:title>Untitled Spreadsheet</dc:title>
    <dc:description/>
    <dc:subject/>
    <meta:keyword/>
    <meta:user-defined meta:name="Company"/>
    <meta:user-defined meta:name="category"/>
  </office:meta>
</office:document-meta>
</file>