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Rutsch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Rutsch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vorhanden</text:p>
          </table:table-cell>
          <table:table-cell table:style-name="ce6" office:value-type="float" office:value="1.6">
            <text:p>1.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nicht vorhanden</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1">
            <text:p>95.1</text:p>
          </table:table-cell>
          <table:table-cell table:style-name="ce6" office:value-type="float" office:value="0.8">
            <text:p>0.8</text:p>
          </table:table-cell>
          <table:table-cell table:style-name="ce6" office:value-type="float" office:value="89.3">
            <text:p>89.3</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99286/581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Rutschungen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Spuren von Rutschungen (z.B. Stauchwülste oder Risse im Boden, bergwärts geneigte Bäume) auf mindestens 100 m² der Interpretationsfläche (50 × 50 m). Grundlage: Feldaufnahme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03:45+02:00</meta:creation-date>
    <dc:date>2024-05-12T01:03:45+02:00</dc:date>
    <dc:title>Untitled Spreadsheet</dc:title>
    <dc:description/>
    <dc:subject/>
    <meta:keyword/>
    <meta:user-defined meta:name="Company"/>
    <meta:user-defined meta:name="category"/>
  </office:meta>
</office:document-meta>
</file>