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59">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61">
            <text:p>179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
            <text:p>8</text:p>
          </table:table-cell>
          <table:table-cell table:style-name="ce6" office:value-type="float" office:value="80">
            <text:p>80</text:p>
          </table:table-cell>
          <table:table-cell table:style-name="ce6" office:value-type="float" office:value="49">
            <text:p>4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97">
            <text:p>97</text:p>
          </table:table-cell>
          <table:table-cell table:style-name="ce6" office:value-type="float" office:value="1050">
            <text:p>10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593">
            <text:p>5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538">
            <text:p>53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111">
            <text:p>11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45">
            <text:p>224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
            <text:p>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80">
            <text:p>8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6">
            <text:p>26</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495">
            <text:p>4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56">
            <text:p>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692">
            <text:p>692</text:p>
          </table:table-cell>
          <table:table-cell table:style-name="ce6" office:value-type="float" office:value="-1">
            <text:p>-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92">
            <text:p>9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4">
            <text:p>84</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0">
            <text:p>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float" office:value="1900">
            <text:p>1900</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9">
            <text:p>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355">
            <text:p>3355</text:p>
          </table:table-cell>
          <table:table-cell table:style-name="ce6" office:value-type="float" office:value="4">
            <text:p>4</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80">
            <text:p>18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92">
            <text:p>19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595">
            <text:p>595</text:p>
          </table:table-cell>
          <table:table-cell table:style-name="ce6" office:value-type="float" office:value="1">
            <text:p>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2443">
            <text:p>2443</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825">
            <text:p>825</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float" office:value="6780">
            <text:p>678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
            <text:p>9</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4">
            <text:p>24</text:p>
          </table:table-cell>
          <table:table-cell table:style-name="ce6" office:value-type="float" office:value="7">
            <text:p>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99442/581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7:49+02:00</meta:creation-date>
    <dc:date>2024-06-18T19:37:49+02:00</dc:date>
    <dc:title>Untitled Spreadsheet</dc:title>
    <dc:description/>
    <dc:subject/>
    <meta:keyword/>
    <meta:user-defined meta:name="Company"/>
    <meta:user-defined meta:name="category"/>
  </office:meta>
</office:document-meta>
</file>