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36">
            <text:p>9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95">
            <text:p>19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40">
            <text:p>40</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01">
            <text:p>701</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6.1">
            <text:p>6.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407">
            <text:p>40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float" office:value="508">
            <text:p>508</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1277">
            <text:p>12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99454/58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5:57+02:00</meta:creation-date>
    <dc:date>2024-06-21T17:55:57+02:00</dc:date>
    <dc:title>Untitled Spreadsheet</dc:title>
    <dc:description/>
    <dc:subject/>
    <meta:keyword/>
    <meta:user-defined meta:name="Company"/>
    <meta:user-defined meta:name="category"/>
  </office:meta>
</office:document-meta>
</file>