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loitations et mortalit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par classes de 400 m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01-1400 m 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01-1000 m 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61">
            <text:p>296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79">
            <text:p>277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33">
            <text:p>683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38">
            <text:p>903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ire forestier national suisse, 18.05.2024 #1399538/5813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loitations et mortalité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, sont morts ou ont disparu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4:58:01+02:00</meta:creation-date>
    <dc:date>2024-06-23T14:58:01+02:00</dc:date>
    <dc:title>Untitled Spreadsheet</dc:title>
    <dc:description/>
    <dc:subject/>
    <meta:keyword/>
    <meta:user-defined meta:name="Company"/>
    <meta:user-defined meta:name="category"/>
  </office:meta>
</office:document-meta>
</file>