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696">
            <text:p>6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840">
            <text:p>840</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9">
            <text:p>39</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2">
            <text:p>107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9">
            <text:p>8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39">
            <text:p>11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94">
            <text:p>794</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8">
            <text:p>56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6">
            <text:p>64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1">
            <text:p>11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547">
            <text:p>54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
            <text:p>0</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9657/581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1:50+02:00</meta:creation-date>
    <dc:date>2024-06-19T01:51:50+02:00</dc:date>
    <dc:title>Untitled Spreadsheet</dc:title>
    <dc:description/>
    <dc:subject/>
    <meta:keyword/>
    <meta:user-defined meta:name="Company"/>
    <meta:user-defined meta:name="category"/>
  </office:meta>
</office:document-meta>
</file>