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microhabitat sugli alberi vivi in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120">
            <text:p>120</text:p>
          </table:table-cell>
          <table:table-cell table:style-name="ce6" office:value-type="float" office:value="5">
            <text:p>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11"/>
        </table:table-row>
        <table:table-row>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99774/581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microhabitat sugli alberi vivi in piedi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ero di microhabitat sugli alberi vivi in piedi di almeno 12 cm di diametro a petto d'uomo (DPU).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in classi da 2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3:53+02:00</meta:creation-date>
    <dc:date>2026-07-26T10:33:53+02:00</dc:date>
    <dc:title>Untitled Spreadsheet</dc:title>
    <dc:description/>
    <dc:subject/>
    <meta:keyword/>
    <meta:user-defined meta:name="Company"/>
    <meta:user-defined meta:name="category"/>
  </office:meta>
</office:document-meta>
</file>