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in 20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in 20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1-40 cm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6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8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399784/5815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in 20 cm classes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er at breast height (dbh) of trees and shrubs ≥12 cm – in classes of 20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2:44+01:00</meta:creation-date>
    <dc:date>2025-11-28T22:22:44+01:00</dc:date>
    <dc:title>Untitled Spreadsheet</dc:title>
    <dc:description/>
    <dc:subject/>
    <meta:keyword/>
    <meta:user-defined meta:name="Company"/>
    <meta:user-defined meta:name="category"/>
  </office:meta>
</office:document-meta>
</file>