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cune mesure en faveur de la biodiversité</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
            <text:p>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2">
            <text:p>2</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0.3">
            <text:p>0.3</text:p>
          </table:table-cell>
          <table:table-cell table:number-columns-repeated="971"/>
        </table:table-row>
        <table:table-row>
          <table:table-cell table:style-name="ce5" office:value-type="string">
            <text:p>entretien/valorisation des lisières forestièr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entretien/restauration de forêts clair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entretien/restauration de forêts humid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conserv. de pâturages boisés, taillis (sous futaie), selv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promotion de milieux prioritaires au niveau nation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mot. d'EFC et d’espèces lign. de grande valeur écologique</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399787/581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0:25+02:00</meta:creation-date>
    <dc:date>2024-05-22T11:30:25+02:00</dc:date>
    <dc:title>Untitled Spreadsheet</dc:title>
    <dc:description/>
    <dc:subject/>
    <meta:keyword/>
    <meta:user-defined meta:name="Company"/>
    <meta:user-defined meta:name="category"/>
  </office:meta>
</office:document-meta>
</file>