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iodiversity measures</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993"/>
        </table:table-row>
        <table:table-row>
          <table:table-cell table:style-name="ce5" office:value-type="string">
            <text:p>maintaining/enhancing forest edg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maintaining/restoring open forest types</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eserving wooded pastures, coppice forests and orch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fostering nat. priority species/ecol. valuable woody speci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99791/581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4:30:37+01:00</meta:creation-date>
    <dc:date>2026-02-11T14:30:37+01:00</dc:date>
    <dc:title>Untitled Spreadsheet</dc:title>
    <dc:description/>
    <dc:subject/>
    <meta:keyword/>
    <meta:user-defined meta:name="Company"/>
    <meta:user-defined meta:name="category"/>
  </office:meta>
</office:document-meta>
</file>