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misura a favore della biodiversità</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3">
            <text:p>0.3</text:p>
          </table:table-cell>
          <table:table-cell table:number-columns-repeated="971"/>
        </table:table-row>
        <table:table-row>
          <table:table-cell table:style-name="ce5" office:value-type="string">
            <text:p>cura/valorizzazione dei margini boschivi</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cura/recupero dei boschi radi</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cura/recupero dei boschi umidi</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promozione degli ambienti prioritari a livello naziona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mo. delle SFB e delle specie leg. di gran valore ecologico</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399792/581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50+01:00</meta:creation-date>
    <dc:date>2026-02-11T18:02:50+01:00</dc:date>
    <dc:title>Untitled Spreadsheet</dc:title>
    <dc:description/>
    <dc:subject/>
    <meta:keyword/>
    <meta:user-defined meta:name="Company"/>
    <meta:user-defined meta:name="category"/>
  </office:meta>
</office:document-meta>
</file>