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18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misure a favore della biodiversità</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ssuna misura a favore della biodiversità</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92.9">
            <text:p>92.9</text:p>
          </table:table-cell>
          <table:table-cell table:style-name="ce6" office:value-type="float" office:value="2">
            <text:p>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9">
            <text:p>99</text:p>
          </table:table-cell>
          <table:table-cell table:style-name="ce6" office:value-type="float" office:value="1">
            <text:p>1</text:p>
          </table:table-cell>
          <table:table-cell table:style-name="ce6" office:value-type="float" office:value="90.5">
            <text:p>90.5</text:p>
          </table:table-cell>
          <table:table-cell table:style-name="ce6" office:value-type="float" office:value="3.4">
            <text:p>3.4</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1.1">
            <text:p>91.1</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0.3">
            <text:p>0.3</text:p>
          </table:table-cell>
          <table:table-cell table:number-columns-repeated="971"/>
        </table:table-row>
        <table:table-row>
          <table:table-cell table:style-name="ce5" office:value-type="string">
            <text:p>cura/valorizzazione dei margini boschivi</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number-columns-repeated="971"/>
        </table:table-row>
        <table:table-row>
          <table:table-cell table:style-name="ce5" office:value-type="string">
            <text:p>cura/recupero dei boschi radi</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971"/>
        </table:table-row>
        <table:table-row>
          <table:table-cell table:style-name="ce5" office:value-type="string">
            <text:p>cura/recupero dei boschi umidi</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onservazione dei pascoli alberati, cedui/cedui composti e selv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promozione degli ambienti prioritari a livello nazional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promo. delle SFB e delle specie leg. di gran valore ecologico</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6.2">
            <text:p>6.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number-columns-repeated="971"/>
        </table:table-row>
        <table:table-row>
          <table:table-cell table:style-name="ce5" office:value-type="string">
            <text:p>ottimizzazione della rinnovazione rig. alla diversità genetic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Inventario Forestale Nazionale Svizzero, 18.05.2024 #1399796/581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con misure per la biodiversità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perficie forestale, nella quale a partire dall'ultimo inventario sono state effettuate delle misure specifiche a favore della biodiversità. Vengono prese in considerazione solamente le misure che esplicitamente sono state sovvenzionate sotto il titolo "biodiversità". Un bosco può contemporaneamente presentare diverse misure a favore della biodiversità, per cui esso può contribuire a differenti superfici con misure a favore della biodivers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ure a favore della biodiversità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Tipo di misura sovvenzionata, attuata dall'ultimo inventario nell'ambito della promozione della biodiversità. SFB: specie forestali bersaglio. Fonte: inchiesta presso il servizio forestale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38+01:00</meta:creation-date>
    <dc:date>2026-02-11T05:04:38+01:00</dc:date>
    <dc:title>Untitled Spreadsheet</dc:title>
    <dc:description/>
    <dc:subject/>
    <meta:keyword/>
    <meta:user-defined meta:name="Company"/>
    <meta:user-defined meta:name="category"/>
  </office:meta>
</office:document-meta>
</file>